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8.97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OUTUBRO/2024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3692219000140</text:p>
          </table:table-cell>
          <table:table-cell office:value-type="string" table:style-name="ce4">
            <text:p>13.692.219 WEYNER CARVALHO DE QUEIROZ</text:p>
          </table:table-cell>
          <table:table-cell office:value-type="string" table:style-name="ce4">
            <text:p>090038000012024NE000121</text:p>
          </table:table-cell>
          <table:table-cell office:value-type="string" table:style-name="ce4">
            <text:p>090038000012024NP000988</text:p>
          </table:table-cell>
          <table:table-cell office:value-type="string" table:style-name="ce4">
            <text:p>PAGAMENTO DA NF 04 (21591166), DE 28/10/2024, REFERENTE A PRESTAÇÃO DE SERVIÇO DE MANUTENÇÃO PREDIAL NO EDIFÍCIO SEDE DA SUBSEÇÃO JUDICIÁRIA DE GURUPI. SIMPLES NACIONAL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.67" table:style-name="ce5">
            <text:p>62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053729000138</text:p>
          </table:table-cell>
          <table:table-cell office:value-type="string" table:style-name="ce4">
            <text:p>AMULTIPHONE TELECOMUNICACOES E INFORMATICA LTDA</text:p>
          </table:table-cell>
          <table:table-cell office:value-type="string" table:style-name="ce4">
            <text:p>090038000012024NE000229</text:p>
          </table:table-cell>
          <table:table-cell office:value-type="string" table:style-name="ce4">
            <text:p>090038000012024NP000939</text:p>
          </table:table-cell>
          <table:table-cell office:value-type="string" table:style-name="ce4">
            <text:p>PAGAMENTO DA NF 7313(21500495), DE 11/10/2024, REFERENTE MANUTENÇÃO PREVENTIVA NOS EQUIPAMENTOS DE CONTROLE DE ACESSO NA SUBSEÇÃO JUDICIÁRIA DE GURUPI. SIMPLES NACIONAL. PAE 0001298-3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33" table:style-name="ce5">
            <text:p>2.833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555382000133</text:p>
          </table:table-cell>
          <table:table-cell office:value-type="string" table:style-name="ce4">
            <text:p>AOVS SISTEMAS DE INFORMATICA S.A.</text:p>
          </table:table-cell>
          <table:table-cell office:value-type="string" table:style-name="ce4">
            <text:p>090038000012023NE000223</text:p>
          </table:table-cell>
          <table:table-cell office:value-type="string" table:style-name="ce4">
            <text:p>090038000012024NP000972</text:p>
          </table:table-cell>
          <table:table-cell office:value-type="string" table:style-name="ce4">
            <text:p>PAGAMENTO DA NF 593736 , DE 19/10/2023 (19368017), REFERENTE À Aquisição/contratação de licenças/assinaturas da área de Tecnologia da Informação -TI. SEI 0002468-7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81.04" table:style-name="ce5">
            <text:p>4.781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LTDA</text:p>
          </table:table-cell>
          <table:table-cell office:value-type="string" table:style-name="ce4">
            <text:p>090038000012024NE000042</text:p>
          </table:table-cell>
          <table:table-cell office:value-type="string" table:style-name="ce4">
            <text:p>090038000012024NP000986</text:p>
          </table:table-cell>
          <table:table-cell office:value-type="string" table:style-name="ce4">
            <text:p>PGTO DA GUIA FGTS MESES DE MARÇO/2024 A JULHO/2024, DA EMPRESA BR TERCEIRIZAÇÃO E SERVIÇOS LTDA, REFERENTE SERVIÇO DE LIMPEZA E CONSERVAÇÃO E DE APOIO ADM. PRESTADOS NA SSJARN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749.33" table:style-name="ce5">
            <text:p>10.749,3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100</text:p>
          </table:table-cell>
          <table:table-cell office:value-type="string" table:style-name="ce4">
            <text:p>PAGAMENTO DO BOLETO 82414891 (21515712), DE 15/10/2024, REFERENTE A CONTRATAÇÃO DE SEGURO PARA ESTAGIÁRIOS E VOLUNTÁRIOS, PERÍODO DE <text:s text:c="2"/>01/09/2024 a 30/09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.91" table:style-name="ce5">
            <text:p>53,91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46266771000126</text:p>
          </table:table-cell>
          <table:table-cell office:value-type="string" table:number-columns-spanned="1" table:number-rows-spanned="2" table:style-name="ce8">
            <text:p>CANON DO BRASIL INDUSTRIA E COMERCIO LTDA.</text:p>
          </table:table-cell>
          <table:table-cell office:value-type="string" table:style-name="ce4">
            <text:p>090038000012024NE000221</text:p>
          </table:table-cell>
          <table:table-cell office:value-type="string" table:style-name="ce4">
            <text:p>090038000012024NP000956</text:p>
          </table:table-cell>
          <table:table-cell office:value-type="string" table:style-name="ce4">
            <text:p>APROPRIAÇÃO DA N.F.N. 001215773, DE 26.09.2024, RELATIVA AO FORNECIMENTO DE CARTUCHOS DE TONERS, DE ESPECIFICAÇÕES DIVERSAS, À JUSTIÇA FEDERAL DE PRIMEIRO GRAU - TO, DESTINADOS À FORMAÇÃO DE ESTOQUE. NÃO OPANTE PELO SIMPLES NACIONAL. PA-e: 0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64592.71" table:style-name="ce5">
            <text:p>64.592,7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226</text:p>
          </table:table-cell>
          <table:table-cell office:value-type="string" table:style-name="ce4">
            <text:p>090038000012024NP000956</text:p>
          </table:table-cell>
          <table:table-cell office:value-type="string" table:style-name="ce4">
            <text:p>APROPRIAÇÃO DA N.F.N. 001215773, DE 26.09.2024, RELATIVA AO FORNECIMENTO DE CARTUCHOS DE TONERS, DE ESPECIFICAÇÕES DIVERSAS, À JUSTIÇA FEDERAL DE PRIMEIRO GRAU - TO, DESTINADOS À FORMAÇÃO DE ESTOQUE. NÃO OPANTE PELO SIMPLES NACIONAL. PA-e: 0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9947.4699999999993" table:style-name="ce5">
            <text:p>9.947,4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04701639000236</text:p>
          </table:table-cell>
          <table:table-cell office:value-type="string" table:number-columns-spanned="1" table:number-rows-spanned="2" table:style-name="ce8">
            <text:p>CENTRO OESTE VIGILANCIA E SEGURANCA LTDA</text:p>
          </table:table-cell>
          <table:table-cell office:value-type="string" table:style-name="ce4">
            <text:p>090038000012024NE000056</text:p>
          </table:table-cell>
          <table:table-cell office:value-type="string" table:style-name="ce4">
            <text:p>090038000012024NP000876</text:p>
          </table:table-cell>
          <table:table-cell office:value-type="string" table:style-name="ce4">
            <text:p>PGTO DA NF 2024000142(21419481), DE 16/08/2024, DA EMPRESA CENTRO OESTE VIGILANCIA E SEGURANCA, REF. PRESTAÇAO SERVIÇO VIGILANCIA ARMADA NA SEDE DA SECCIONAL, EM PALMAS, REF. DIF. REPACTUAÇÃO DE JAN A MAI/2024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1022.19" table:style-name="ce5">
            <text:p>11.022,1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57</text:p>
          </table:table-cell>
          <table:table-cell office:value-type="string" table:style-name="ce4">
            <text:p>090038000012024NP000896</text:p>
          </table:table-cell>
          <table:table-cell office:value-type="string" table:style-name="ce4">
            <text:p>PGTO DA NF 2024000140(21161714), DE 16/08/2024, DA EMPRESA CENTRO OESTE VIGILANCIA E SEGURANCA EIRELI, REF. PRESTAÇAO DE SERVIÇO DE VIGILANCIA ARMADA NA SSJARN, DIF. REPACTUAÇÃO JAN/24 A MAIO/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7848.9" table:style-name="ce5">
            <text:p>7.848,9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01251189000158</text:p>
          </table:table-cell>
          <table:table-cell office:value-type="string" table:number-columns-spanned="1" table:number-rows-spanned="2" table:style-name="ce8">
            <text:p>CGF COMERCIO DE PRODUTOS DE INFORMATICA, ESCRITORIO E S</text:p>
          </table:table-cell>
          <table:table-cell office:value-type="string" table:style-name="ce4">
            <text:p>090038000012024NE000222</text:p>
          </table:table-cell>
          <table:table-cell office:value-type="string" table:style-name="ce4">
            <text:p>090038000012024NP000878</text:p>
          </table:table-cell>
          <table:table-cell office:value-type="string" table:style-name="ce4">
            <text:p>APROPRIAÇÃO DA N.F. N. 23.577, DE 13.09.2024, RELATIVA À AQUISIÇÃO DE ROTULADORES ELETRÔNICOS DE MESA, DESTINADOS À UTILIZAÇÃO NESTA SECCIONAL E SUBSEÇÕES JUDICIÁRIAS. EMPRESA OPTANTE PELO SIMPLES NACIONAL. PA-e: 0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27000" table:style-name="ce5">
            <text:p>27.000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227</text:p>
          </table:table-cell>
          <table:table-cell office:value-type="string" table:style-name="ce4">
            <text:p>090038000012024NP000879</text:p>
          </table:table-cell>
          <table:table-cell office:value-type="string" table:style-name="ce4">
            <text:p>APROPRIAÇÃO DA N.F. N. 23.576, DE 13.09.2024, RELATIVA À AQUISIÇÃO DE CARTUCHOS PARA ROTULARES, DESTINADOS À UTILIZAÇÃO NESTA SECCIONAL E SUBSEÇÕES JUDICIÁRIAS. EMPRESA OPTANTE PELO SIMPLES NACIONAL. PA-e: 0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680" table:style-name="ce5">
            <text:p>1.680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926</text:p>
          </table:table-cell>
          <table:table-cell office:value-type="string" table:style-name="ce4">
            <text:p>PAGAMENTO DA FT 24/10/23002907-1 (21517328), DE 11/10/2024, REFERENTE A PRESTAÇÃO DE SERVIÇO DE TELEFONIA FIXA PARA A SJTO, EM SET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1.74" table:style-name="ce5">
            <text:p>221,7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943</text:p>
          </table:table-cell>
          <table:table-cell office:value-type="string" table:style-name="ce4">
            <text:p>PAGAMENTO DA FT 24/10/23002955-0 (21520843), DE 11/10/2024, REFERENTE A PRESTAÇÃO DE SERVIÇO DE TELEFONIA FIXA PARA A SSJARN, EM SETEMBR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.28" table:style-name="ce5">
            <text:p>56,2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925</text:p>
          </table:table-cell>
          <table:table-cell office:value-type="string" table:style-name="ce4">
            <text:p>PAGAMENTO DA FT 24/10/23002930-0 (21311305), DE 11/10/2024, REFERENTE A PRESTAÇÃO DE SERVIÇO DE TELEFONIA FIXA PARA A SSJGUR, SET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.69" table:style-name="ce5">
            <text:p>98,69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924</text:p>
          </table:table-cell>
          <table:table-cell office:value-type="string" table:style-name="ce4">
            <text:p>PAGAMENTO DA FT 55449933 (21507054), DE 08/10/2024, REFERENTE AO FORNECIMENTO DE AGUA TRATADA E COLETA DE ESGOTO PARA A SSJGUR, EM SET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6.27" table:style-name="ce5">
            <text:p>426,2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954</text:p>
          </table:table-cell>
          <table:table-cell office:value-type="string" table:style-name="ce4">
            <text:p>PGTO FT 23491839 (21310273), DE 18/10/2024, REF. AO FORNECIMENTO DE AGUA TRATADA E COLETA DE ESGOTO P/ OS EDIFICIOS SEDE E ANEXO DA SJTO, EM SET/2024. PAE 000051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94.76" table:style-name="ce5">
            <text:p>7.194,7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0944</text:p>
          </table:table-cell>
          <table:table-cell office:value-type="string" table:style-name="ce4">
            <text:p>PAGAMENTO FT 55535813(21520429), DE 14/10/2024, REFERENTE AO FORNECIMENTO DE AGUA TRATADA E COLETA ESGOTO NO EDIFÍCIO SEDE SSJARN, EM SETEMBRO/2024. PAe 0000033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09.85" table:style-name="ce5">
            <text:p>2.609,8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45</text:p>
          </table:table-cell>
          <table:table-cell office:value-type="string" table:style-name="ce4">
            <text:p>PAGAMENTO FT 55532656 (21520452), DE 14/10/2024, REFERENTE AO FORNECIMENTO DE AGUA TRATADA E COLETA ESGOTO NO EDIFÍCIO ANEXO SSJARN, EM SET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1.67" table:style-name="ce5">
            <text:p>451,6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">
            <text:p>02964393000189</text:p>
          </table:table-cell>
          <table:table-cell office:value-type="string" table:number-columns-spanned="1" table:number-rows-spanned="4" table:style-name="ce8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0921</text:p>
          </table:table-cell>
          <table:table-cell office:value-type="string" table:style-name="ce4">
            <text:p>PGTO FT 108805(21503069), DE 01/10/2024, REF. PASSAGENS EMITIDAS EM NOME SERVIDORES E MAGISTRADOS DESTA SECCIONAL RELACIONADOS NA SOLICITAÇÃO DE PGTO 21503128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5625.92" table:style-name="ce5">
            <text:p>5.625,9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171</text:p>
          </table:table-cell>
          <table:table-cell office:value-type="string" table:style-name="ce4">
            <text:p>090038000012024NP000921</text:p>
          </table:table-cell>
          <table:table-cell office:value-type="string" table:style-name="ce4">
            <text:p>PGTO FT 108805(21503069), DE 01/10/2024, REF. PASSAGENS EMITIDAS EM NOME SERVIDORES E MAGISTRADOS DESTA SECCIONAL RELACIONADOS NA SOLICITAÇÃO DE PGTO 21503128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2111.5100000000002" table:style-name="ce5">
            <text:p>2.111,5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249</text:p>
          </table:table-cell>
          <table:table-cell office:value-type="string" table:style-name="ce4">
            <text:p>090038000012024NP000921</text:p>
          </table:table-cell>
          <table:table-cell office:value-type="string" table:style-name="ce4">
            <text:p>PGTO FT 108805(21503069), DE 01/10/2024, REF. PASSAGENS EMITIDAS EM NOME SERVIDORES E MAGISTRADOS DESTA SECCIONAL RELACIONADOS NA SOLICITAÇÃO DE PGTO 21503128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4811.37" table:style-name="ce5">
            <text:p>4.811,3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278</text:p>
          </table:table-cell>
          <table:table-cell office:value-type="string" table:style-name="ce4">
            <text:p>090038000012024NP000921</text:p>
          </table:table-cell>
          <table:table-cell office:value-type="string" table:style-name="ce4">
            <text:p>PGTO FT 108805(21503069), DE 01/10/2024, REF. PASSAGENS EMITIDAS EM NOME SERVIDORES E MAGISTRADOS DESTA SECCIONAL RELACIONADOS NA SOLICITAÇÃO DE PGTO 21503128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388.88" table:style-name="ce5">
            <text:p>1.388,8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0164115000190</text:p>
          </table:table-cell>
          <table:table-cell office:value-type="string" table:style-name="ce4">
            <text:p>EB TRAINING CAPACITACAO LTDA</text:p>
          </table:table-cell>
          <table:table-cell office:value-type="string" table:style-name="ce4">
            <text:p>090038000012024NE000243</text:p>
          </table:table-cell>
          <table:table-cell office:value-type="string" table:style-name="ce4">
            <text:p>090038000012024NP000942</text:p>
          </table:table-cell>
          <table:table-cell office:value-type="string" table:style-name="ce4">
            <text:p>PGTO DA NF 211(21400152), DE 27/09/2024, REF. PARTICIPAÇÃO DE CINCO SERVIDORES NO CURSO DE ELABORAÇÃO DE PLANILHA DE CUSTOS E FORMAÇAO DE PREÇOS REPACTUAÇAO/REAJUSTE ANALISE, JULGAMENTO DA EXEQUUIBILIDADE DA PLANILHA PREGAO. PAE 0002053-6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80.98" table:style-name="ce5">
            <text:p>9.380,98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884</text:p>
          </table:table-cell>
          <table:table-cell office:value-type="string" table:style-name="ce4">
            <text:p>PAGAMENTO DA FT 54472 (21286816), DE 07/10/2024, REFERENTE À PRESTAÇÃO DE SERVIÇOS POSTAIS À SEDE DA SECCIONAL, SET/2024. PAE 0000461-7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14.79" table:style-name="ce5">
            <text:p>3.714,7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0895</text:p>
          </table:table-cell>
          <table:table-cell office:value-type="string" table:style-name="ce4">
            <text:p>PAGAMENTO DA FT 54435(21461984), DE 30/09/2024, REFERENTE À PRESTAÇÃO DE SERVIÇOS POSTAIS À SSJARN, EM SET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9.29" table:style-name="ce5">
            <text:p>589,2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883</text:p>
          </table:table-cell>
          <table:table-cell office:value-type="string" table:style-name="ce4">
            <text:p>PAGAMENTO DA FT 54415(21456594), DE 07/10/2024, REFERENTE À PRESTAÇÃO DE SERVIÇOS POSTAIS À SSJ-GUR. SET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.540000000000006" table:style-name="ce5">
            <text:p>75,54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872</text:p>
          </table:table-cell>
          <table:table-cell office:value-type="string" table:style-name="ce4">
            <text:p>PAGAMENTO DA NF 202403032 (21421851) DE 01/10/2024, REF. MANUTENÇÃO PREVENTIVA E CORRETIVA NO ELEVADOR, MARCA OTIS, INSTALADO NO EDIFÍCIO ANEXO DESTA SECCIONAL, REF. SETEMBRO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871</text:p>
          </table:table-cell>
          <table:table-cell office:value-type="string" table:style-name="ce4">
            <text:p>PAGAMENTO DA NF 202403033 (21422012), DE 01/10/2024, REFERENTE MANUTENÇÃO PREVENTIVA E CORRETIVA NOS DOIS ELEVADORES ATLAS, NO EDIFÍCIO SEDE DESTA SECCIONAL, EM SETEMBRO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8">
            <text:p>25086034000171</text:p>
          </table:table-cell>
          <table:table-cell office:value-type="string" table:number-columns-spanned="1" table:number-rows-spanned="6" table:style-name="ce8">
            <text:p>ENERGISA TOCANTINS DISTRIBUIDORA DE ENERGIA S.A.</text:p>
          </table:table-cell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981</text:p>
          </table:table-cell>
          <table:table-cell office:value-type="string" table:style-name="ce4">
            <text:p>PAGAMENTO DA FT-003.406.866 (21582079), DE 24/10/2024, REFERENTE AO FORNECIMENTO DE ENERGIA ELÉTRICA PARA A SSJGUR, EM OUT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59.14" table:style-name="ce5">
            <text:p>9.159,1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981</text:p>
          </table:table-cell>
          <table:table-cell office:value-type="string" table:style-name="ce4">
            <text:p>PAGAMENTO DA FT-003.406.866 (21582079), DE 24/10/2024, REFERENTE AO FORNECIMENTO DE ENERGIA ELÉTRICA PARA A SSJGUR, EM OUT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885</text:p>
          </table:table-cell>
          <table:table-cell office:value-type="string" table:style-name="ce4">
            <text:p>PAGAMENTO DA FT <text:s/>003.256.762 (21447756), DE 30/09/2024, REFERENTE AO FORNECIMENTO DE ENERGIA ELÉTRICA PARA O EDIFÍCIO SEDE DA SJTO, EM SETEMBRO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088.7" table:style-name="ce5">
            <text:p>28.088,7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886</text:p>
          </table:table-cell>
          <table:table-cell office:value-type="string" table:style-name="ce4">
            <text:p>PGTO NF 003.256.713(21431968), DE 30/09/2024, REF. FORNECIMENTO DE ENERGIA ELÉTRICA EDIFÍCIO ANEXO DA SJTO, EM SET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92.86" table:style-name="ce5">
            <text:p>11.292,8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946</text:p>
          </table:table-cell>
          <table:table-cell office:value-type="string" table:style-name="ce4">
            <text:p>PAGAMENTO DA FT <text:s/>003.265.239 (21520653), DE 04/10/2024, REFERENTE AO FORNECIMENTO DE ENERGIA ELÉTRICA PARA O EDIFÍCIO SEDE DA SSJARN, EM SET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929.78" table:style-name="ce5">
            <text:p>12.929,7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47</text:p>
          </table:table-cell>
          <table:table-cell office:value-type="string" table:style-name="ce4">
            <text:p>PAGAMENTO FT 003.295.868 (21520686), DE 09/10/2024, REFERENTE AO FORNECIMENTO DE ENERGIA ELÉTRICA PARA O EDIFÍCIO ANEXO DA SSJARN, EM SET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38.75" table:style-name="ce5">
            <text:p>2.838,7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9122044000176</text:p>
          </table:table-cell>
          <table:table-cell office:value-type="string" table:style-name="ce4">
            <text:p>EXPANSAO E-COMMERCE LTDA</text:p>
          </table:table-cell>
          <table:table-cell office:value-type="string" table:style-name="ce4">
            <text:p>090038000012024NE000239</text:p>
          </table:table-cell>
          <table:table-cell office:value-type="string" table:style-name="ce4">
            <text:p>090038000012024NP000910</text:p>
          </table:table-cell>
          <table:table-cell office:value-type="string" table:style-name="ce4">
            <text:p>APROPRIAÇÃO DA N.F. N. 3924, DE 24.09.2024, RELATIVA À AQUISIÇÃO DE BEBEDOUROS DE ÁGUA INDUSTRIAL, DESTINADOS À UTILIZAÇÃO NESTA SECCIONAL E SUBSEÇÕES JUDICIÁRIAS. EMPRESA OPTANTE PELO SIMPLES NACIONAL. PA-e: 0000808-14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9750" table:style-name="ce5">
            <text:p>9.75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5687409000166</text:p>
          </table:table-cell>
          <table:table-cell office:value-type="string" table:style-name="ce4">
            <text:p>F MAIOR PSICOLOGIA E PSICANALISE LTDA</text:p>
          </table:table-cell>
          <table:table-cell office:value-type="string" table:style-name="ce4">
            <text:p>090038000012024NE000206</text:p>
          </table:table-cell>
          <table:table-cell office:value-type="string" table:style-name="ce4">
            <text:p>090038000012024NP000941</text:p>
          </table:table-cell>
          <table:table-cell office:value-type="string" table:style-name="ce4">
            <text:p>PGTO DA NF 2024000424(21413257), DE 27/09/2024, REF. A REALIZAÇÃO DE AVALIAÇÃO PSICOLOGIA E EMISSAO DE LAUDOS DE APTIDAO PSICOLOGICA PARA PORTE DE ARMA DE FOGO. EMPRESA OPTANTE SIMPLES NACIONAL. PAE 0001294-9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00" table:style-name="ce5">
            <text:p>2.7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4NE000185</text:p>
          </table:table-cell>
          <table:table-cell office:value-type="string" table:style-name="ce4">
            <text:p>090038000012024NP000874</text:p>
          </table:table-cell>
          <table:table-cell office:value-type="string" table:style-name="ce4">
            <text:p>PGTO DA NF 202401725 (21442174), DE 03/10/2024, DA EMPRESA FENIX ASSESSORIA E GESTAO EMPRESARIAL LTDA, REF. PRESTAÇÃO DE SERVIÇOS DE PSICOLOGIA E ASSISTENTE SOCIAL PARA A SJTO, NO MÊS SETEMBRO/2024. PAE 0002392-1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174.45" table:style-name="ce5">
            <text:p>8.174,4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4152070000194</text:p>
          </table:table-cell>
          <table:table-cell office:value-type="string" table:style-name="ce4">
            <text:p>FERRAMENTAS E PNEUMATICOS 1001 LTDA</text:p>
          </table:table-cell>
          <table:table-cell office:value-type="string" table:style-name="ce4">
            <text:p>090038000012024NE000253</text:p>
          </table:table-cell>
          <table:table-cell office:value-type="string" table:style-name="ce4">
            <text:p>090038000012024NP000880</text:p>
          </table:table-cell>
          <table:table-cell office:value-type="string" table:style-name="ce4">
            <text:p>APROPRIAÇÃO DA N.F. N. 0042, DE 03.10.2024, RELATIVA À AQUISIÇÃO DE QUATRO PARAFUSADEIRAS A BATERIA PARA COMPUTADORES, DESTINADAS À UTILIZAÇÃO NESTA SECCIONAL E SUBSEÇÕES JUDICIÁRIAS. EMPRESA NÃO OPTANTE PELO SIMPLES NACIONAL. PA-e: 0001022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167.46" table:style-name="ce5">
            <text:p>1.167,4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950</text:p>
          </table:table-cell>
          <table:table-cell office:value-type="string" table:style-name="ce4">
            <text:p>PAGAMENTO DA NF 202402399 (21273527), DE 08/10/2024, REFERENTE AO SERVIÇO DE ADMINISTRAÇÃO DA LOCAÇÃO DO IMOVEL ONDE ESTÁ INSTALADA A SSJARN, MES SET/2024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4NE000097</text:p>
          </table:table-cell>
          <table:table-cell office:value-type="string" table:style-name="ce4">
            <text:p>090038000012024NP000873</text:p>
          </table:table-cell>
          <table:table-cell office:value-type="string" table:style-name="ce4">
            <text:p>PAGAMENTO DA NF 3490 (21429394), DE 01/10/2024, REFERENTE A PRESTAÇÃO DE SERVIÇOS TÉCNICOS NA ÁREA DE TI PARA ATENDIMENTO E SUPORTE AOS USUARIOS DE TI, REF. AGOSTO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472.78" table:style-name="ce5">
            <text:p>19.472,7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6215999001384</text:p>
          </table:table-cell>
          <table:table-cell office:value-type="string" table:style-name="ce4">
            <text:p>INFORSHOP SUPRIMENTOS LTDA</text:p>
          </table:table-cell>
          <table:table-cell office:value-type="string" table:style-name="ce4">
            <text:p>090038000012024NE000224</text:p>
          </table:table-cell>
          <table:table-cell office:value-type="string" table:style-name="ce4">
            <text:p>090038000012024NP000955</text:p>
          </table:table-cell>
          <table:table-cell office:value-type="string" table:style-name="ce4">
            <text:p>APROPRIAÇÃO DA N.F. N. 000012896, DE 02.10.2024, RELATIVA AO FORNECIMENTO DE CARTUCHOS DE TONER A ESTA SECCIONAL. EMPRESA NÃO OPTANTE PELO SIMPLES NACIONAL. PA-e: 0000731-05.2024.401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7168.54" table:style-name="ce5">
            <text:p>37.168,54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">
            <text:p>62011788000199</text:p>
          </table:table-cell>
          <table:table-cell office:value-type="string" table:number-columns-spanned="1" table:number-rows-spanned="3" table:style-name="ce8">
            <text:p>LITUCERA LIMPEZA E ENGENHARIA LTDA</text:p>
          </table:table-cell>
          <table:table-cell office:value-type="string" table:style-name="ce4">
            <text:p>090038000012024NE000174</text:p>
          </table:table-cell>
          <table:table-cell office:value-type="string" table:style-name="ce4">
            <text:p>090038000012024NP000920</text:p>
          </table:table-cell>
          <table:table-cell office:value-type="string" table:style-name="ce4">
            <text:p>PGTO NF 17835(21311601) DE 08/10/2024, DA EMPRESA LITUCERA LIMPEZA E ENG. LTDA., REF. SERVIÇO DE LIMPEZA, CONSERVAÇÃO E DE APOIO ADM. PRESTADOS NA SEDE DA SUBSEÇÃO JUDICIÁRIA DE ARAGUAÍNA/TO, SET/2024. PAE 0002251-9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3636.13" table:style-name="ce5">
            <text:p>43.636,1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175</text:p>
          </table:table-cell>
          <table:table-cell office:value-type="string" table:style-name="ce4">
            <text:p>090038000012024NP000923</text:p>
          </table:table-cell>
          <table:table-cell office:value-type="string" table:style-name="ce4">
            <text:p>PAGAMENTO DA NF 17833 (21497232), <text:s/>DE 07/10/2024, DA EMPRESA LITUCERA LIMPEZA E E ENGENHARIA LTDA, REFERENTE AO SERVIÇO DE LIMPEZA, COPA E APOIO ADMINISTRATIVO NA SEDE DA SSJGUR, REF. SET/2024. PAE 0002263-14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4803.06" table:style-name="ce5">
            <text:p>24.803,0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190</text:p>
          </table:table-cell>
          <table:table-cell office:value-type="string" table:style-name="ce4">
            <text:p>090038000012024NP000906</text:p>
          </table:table-cell>
          <table:table-cell office:value-type="string" table:style-name="ce4">
            <text:p>PGTO NF 17836(21498586) DE 09/10/2024, DA EMPRESA LITUCERA LIMPEZA E ENG. LTDA., REF. SERVIÇO DE LIMPEZA E CONSERVAÇÃO E DE APOIO ADM. PRESTADOS NA SEDE DA SECCIONAL, EM PALMAS, SET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3936.63" table:style-name="ce5">
            <text:p>193.936,6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949</text:p>
          </table:table-cell>
          <table:table-cell office:value-type="string" table:style-name="ce4">
            <text:p>PAGAMENTO DE RECIBO 21524608, DE 08/10/2024, REFERENTE A LOCAÇÃO DO IMOVEL ONDE ESTÁ INSTALADA A SSJARN, MES SET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938</text:p>
          </table:table-cell>
          <table:table-cell office:value-type="string" table:style-name="ce4">
            <text:p>PAGAMENTO DA NF 20240001267 (21437313), DE 01/10/2024, REFERENTE AO SERVIÇO DE VIGILÂNCIA PREDIAL REMOTA POR MEIO DE MONITORAMENTO DO SISTEMA DE ALARME NO EDIFÍCIO ANEXO DA SSJARN, MÊS DE SETEMBRO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8">
            <text:p>08778322000178</text:p>
          </table:table-cell>
          <table:table-cell office:value-type="string" table:number-columns-spanned="1" table:number-rows-spanned="10" table:style-name="ce8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948</text:p>
          </table:table-cell>
          <table:table-cell office:value-type="string" table:style-name="ce4">
            <text:p>PGTO DA NF 7482 (21519489), DE 02/10/2024, REF. PRESTAÇAO SERVIÇOS COMUNICAÇÃO DADOS METROPOLITANOS (REDE MAN-METROPOLITAN AREA NETWORK) P/ INTERLIGAÇÃO PONTO A PONTO DOS ED. SEDE/ANEXO DA SSJARN, NO MÊS SET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">
            <text:p>090038000012024NE000094</text:p>
          </table:table-cell>
          <table:table-cell office:value-type="string" table:style-name="ce4">
            <text:p>090038000012024NP000877</text:p>
          </table:table-cell>
          <table:table-cell office:value-type="string" table:style-name="ce4">
            <text:p>PGTO NF 7185(21451229), DE 05/08/2024, REF. CONTRATAÇÃO DE LINK DE ACESSO À INTERNET, NA SJTO, NA SSJARN E NA SSJGUR, EM JULH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1.28" table:style-name="ce5">
            <text:p>1.911,2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0</text:p>
          </table:table-cell>
          <table:table-cell office:value-type="string" table:style-name="ce4">
            <text:p>PGTO NF 7329(21474476), DE 05/09/2024, REF. CONTRATAÇÃO DE LINK DE ACESSO À INTERNET, NA SJTO, NA SSJARN E NA SSJGUR, EM AGOST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1.28" table:style-name="ce5">
            <text:p>1.911,2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84</text:p>
          </table:table-cell>
          <table:table-cell office:value-type="string" table:style-name="ce4">
            <text:p>PGTO NF 7483(21569527), DE 02/10/2024, REF. CONTRATAÇÃO DE LINK DE ACESSO À INTERNET, NA SJTO, NA SSJARN E NA SSJGUR, EM SETEMBR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1.28" table:style-name="ce5">
            <text:p>1.911,2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">
            <text:p>090038000012024NE000095</text:p>
          </table:table-cell>
          <table:table-cell office:value-type="string" table:style-name="ce4">
            <text:p>090038000012024NP000877</text:p>
          </table:table-cell>
          <table:table-cell office:value-type="string" table:style-name="ce4">
            <text:p>PGTO NF 7185(21451229), DE 05/08/2024, REF. CONTRATAÇÃO DE LINK DE ACESSO À INTERNET, NA SJTO, NA SSJARN E NA SSJGUR, EM JULH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01" table:style-name="ce5">
            <text:p>1.701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0</text:p>
          </table:table-cell>
          <table:table-cell office:value-type="string" table:style-name="ce4">
            <text:p>PGTO NF 7329(21474476), DE 05/09/2024, REF. CONTRATAÇÃO DE LINK DE ACESSO À INTERNET, NA SJTO, NA SSJARN E NA SSJGUR, EM AGOST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01" table:style-name="ce5">
            <text:p>1.701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84</text:p>
          </table:table-cell>
          <table:table-cell office:value-type="string" table:style-name="ce4">
            <text:p>PGTO NF 7483(21569527), DE 02/10/2024, REF. CONTRATAÇÃO DE LINK DE ACESSO À INTERNET, NA SJTO, NA SSJARN E NA SSJGUR, EM SETEMBR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01" table:style-name="ce5">
            <text:p>1.701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">
            <text:p>090038000012024NE000096</text:p>
          </table:table-cell>
          <table:table-cell office:value-type="string" table:style-name="ce4">
            <text:p>090038000012024NP000877</text:p>
          </table:table-cell>
          <table:table-cell office:value-type="string" table:style-name="ce4">
            <text:p>PGTO NF 7185(21451229), DE 05/08/2024, REF. CONTRATAÇÃO DE LINK DE ACESSO À INTERNET, NA SJTO, NA SSJARN E NA SSJGUR, EM JULH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36" table:style-name="ce5">
            <text:p>1.636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0</text:p>
          </table:table-cell>
          <table:table-cell office:value-type="string" table:style-name="ce4">
            <text:p>PGTO NF 7329(21474476), DE 05/09/2024, REF. CONTRATAÇÃO DE LINK DE ACESSO À INTERNET, NA SJTO, NA SSJARN E NA SSJGUR, EM AGOST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36" table:style-name="ce5">
            <text:p>1.636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84</text:p>
          </table:table-cell>
          <table:table-cell office:value-type="string" table:style-name="ce4">
            <text:p>PGTO NF 7483(21569527), DE 02/10/2024, REF. CONTRATAÇÃO DE LINK DE ACESSO À INTERNET, NA SJTO, NA SSJARN E NA SSJGUR, EM SETEMBRO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36" table:style-name="ce5">
            <text:p>1.636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0931</text:p>
          </table:table-cell>
          <table:table-cell office:value-type="string" table:style-name="ce4">
            <text:p>PGTO FT 002.973.907 (21460230), DE 06/10/2024, REFERENTE A PRESTAÇÃO DE SERVIÇOS DE TELECOMUNICAÇÕES-IMPLANTAÇÃO/INSTALAÇÃO DE REDE IP MULTISERVIÇOS P/ JFTO- SEDE, SSJARN E SSJGUR, EM SETEMBR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5000000000002" table:style-name="ce5">
            <text:p>303,3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0931</text:p>
          </table:table-cell>
          <table:table-cell office:value-type="string" table:style-name="ce4">
            <text:p>PGTO FT 002.973.907 (21460230), DE 06/10/2024, REFERENTE A PRESTAÇÃO DE SERVIÇOS DE TELECOMUNICAÇÕES-IMPLANTAÇÃO/INSTALAÇÃO DE REDE IP MULTISERVIÇOS P/ JFTO- SEDE, SSJARN E SSJGUR, EM SETEMBR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34" table:style-name="ce5">
            <text:p>387,3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0931</text:p>
          </table:table-cell>
          <table:table-cell office:value-type="string" table:style-name="ce4">
            <text:p>PGTO FT 002.973.907 (21460230), DE 06/10/2024, REFERENTE A PRESTAÇÃO DE SERVIÇOS DE TELECOMUNICAÇÕES-IMPLANTAÇÃO/INSTALAÇÃO DE REDE IP MULTISERVIÇOS P/ JFTO- SEDE, SSJARN E SSJGUR, EM SETEMBR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17" table:style-name="ce5">
            <text:p>435,1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">
            <text:p>00662315000102</text:p>
          </table:table-cell>
          <table:table-cell office:value-type="string" table:number-columns-spanned="1" table:number-rows-spanned="3" table:style-name="ce8">
            <text:p>PHABRICA DE PRODUCOES SERVICOS DE PROPAGANDA E PUBLICID</text:p>
          </table:table-cell>
          <table:table-cell office:value-type="string" table:number-columns-spanned="1" table:number-rows-spanned="3" table:style-name="ce8">
            <text:p>090038000012024NE000034</text:p>
          </table:table-cell>
          <table:table-cell office:value-type="string" table:style-name="ce4">
            <text:p>090038000012024NP000875</text:p>
          </table:table-cell>
          <table:table-cell office:value-type="string" table:style-name="ce4">
            <text:p>Pgto da NF 117275(21328640), de 22/09/2024 E DA NF 117959 DE 02/10/2024 referenteS publicação de aviso de licitação no Jornal Folha da Manhã (Folha de São Paulo) - Pregão Eletrônico <text:s/>Nº 09 E 900.13/2024, veiculação em 13/09/2024 E 27/09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0.07" table:style-name="ce5">
            <text:p>440,0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53</text:p>
          </table:table-cell>
          <table:table-cell office:value-type="string" table:style-name="ce4">
            <text:p>Pgto da NF 118534 (21328640), de 16/10/2024 referente a publicação de aviso de licitação no Jornal Folha da Manhã (Folha de São Paulo) - Pregão Eletrônico <text:s/>Nº 09 E 900.13/2024, veiculação em <text:s/>03/10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4</text:p>
          </table:table-cell>
          <table:table-cell office:value-type="string" table:style-name="ce4">
            <text:p>Pgto da NF 118701 (21567501), de 21/10/2024 referente a publicação de aviso de licitação no Jornal Folha da Manhã (Folha de São Paulo) - Pregão Eletrônico <text:s/>Nº 09 E 900.13/2024, veiculação em <text:s/>10/10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4NE000070</text:p>
          </table:table-cell>
          <table:table-cell office:value-type="string" table:style-name="ce4">
            <text:p>090038000012024NP000882</text:p>
          </table:table-cell>
          <table:table-cell office:value-type="string" table:style-name="ce4">
            <text:p>PAGAMENTO DA NF 1126 (21449514), DE 01/10/2024,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77.56" table:style-name="ce5">
            <text:p>1.777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1043592000603</text:p>
          </table:table-cell>
          <table:table-cell office:value-type="string" table:style-name="ce4">
            <text:p>PRIMAVIA MOTORS LTDA</text:p>
          </table:table-cell>
          <table:table-cell office:value-type="string" table:style-name="ce4">
            <text:p>090038000012024NE000230</text:p>
          </table:table-cell>
          <table:table-cell office:value-type="string" table:style-name="ce4">
            <text:p>090038000012024NP000912</text:p>
          </table:table-cell>
          <table:table-cell office:value-type="string" table:style-name="ce4">
            <text:p>APROPRIAÇÃO DA N.F. N. 21618, DE 16.09.2024, RELATIVA À AQUISIÇÃO DE VEÍCULO INSTITUCIONAL (JEEP COMMANDER), DESTINADO À UTILIZAÇÃO NESTA SECCIONAL. EMPRESA NÃO OPTANTE PELO SIMPLES NACIONAL. PA-e: 0001274-08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224744.4" table:style-name="ce5">
            <text:p>224.744,4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05340639000130</text:p>
          </table:table-cell>
          <table:table-cell office:value-type="string" table:number-columns-spanned="1" table:number-rows-spanned="2" table:style-name="ce8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927</text:p>
          </table:table-cell>
          <table:table-cell office:value-type="string" table:style-name="ce4">
            <text:p>PGTO NF 2499600(21502256), DE 01/10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836.63" table:style-name="ce5">
            <text:p>1.836,6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54</text:p>
          </table:table-cell>
          <table:table-cell office:value-type="string" table:style-name="ce4">
            <text:p>090038000012024NP000927</text:p>
          </table:table-cell>
          <table:table-cell office:value-type="string" table:style-name="ce4">
            <text:p>PGTO NF 2499600(21502256), DE 01/10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07.26" table:style-name="ce5">
            <text:p>307,26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8" table:style-name="ce8">
            <text:p>33486002000191</text:p>
          </table:table-cell>
          <table:table-cell office:value-type="string" table:number-columns-spanned="1" table:number-rows-spanned="48" table:style-name="ce8">
            <text:p>PROGRAMA DE ASSISTENCIA AOS MAGISTRADOS E SERVIDORES DA</text:p>
          </table:table-cell>
          <table:table-cell office:value-type="string" table:number-columns-spanned="1" table:number-rows-spanned="2" table:style-name="ce8">
            <text:p>090038000012024NE000116</text:p>
          </table:table-cell>
          <table:table-cell office:value-type="string" table:style-name="ce4">
            <text:p>090038000012024NP000898</text:p>
          </table:table-cell>
          <table:table-cell office:value-type="string" table:style-name="ce4">
            <text:p>DEVOLUÇÃO DE <text:s/>GLOSA DA NF 20240352, DE 003/07/2024, REFERENTE À PRESTAÇÃO DE SERVIÇOS MÉDICOS HOSPITALARES. SEI 0001712-3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105.3000000000002" table:style-name="ce5">
            <text:p>2.105,3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9</text:p>
          </table:table-cell>
          <table:table-cell office:value-type="string" table:style-name="ce4">
            <text:p>PAGAMENTO DA NF 17367567(21499609), DE 03/10/2024, REFERENTE À PRESTAÇÃO DE SERVIÇOS DE CONSULTAS E EXAMES. PAE 0002068-2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52.69999999999999" table:style-name="ce5">
            <text:p>152,7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44" table:style-name="ce8">
            <text:p>090038000012024NE000122</text:p>
          </table:table-cell>
          <table:table-cell office:value-type="string" table:style-name="ce4">
            <text:p>090038000012024NP000870</text:p>
          </table:table-cell>
          <table:table-cell office:value-type="string" table:style-name="ce4">
            <text:p>PAGAMENTO DE RECURSO DE GLOSA DA NF 20240555 (21260351), DE 03/09/2024, REFERENTE À PRESTAÇÃO DE SERVIÇOS MÉDICOS HOSPITALARES. SEI 0002173-0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.73" table:style-name="ce5">
            <text:p>22,7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87</text:p>
          </table:table-cell>
          <table:table-cell office:value-type="string" table:style-name="ce4">
            <text:p>PAGAMENTO DAS NFS 20240788 E 20240789 (21437686), DE 02/10/2024, REFERENTE À PRESTAÇÃO DE SERVIÇOS DE CONSULTAS E EXAMES. SEI 0002386-12.2024.4.01.8014. GLOSA R$ 9,9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.24" table:style-name="ce5">
            <text:p>119,2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88</text:p>
          </table:table-cell>
          <table:table-cell office:value-type="string" table:style-name="ce4">
            <text:p>PAGAMENTO DA NF 2024017437(21445534), DE 02/10/2024, REFERENTE À PRESTAÇÃO DE SERVIÇOS MÉDICOS. PAE 0002394-86.2024.4.01.8014. GLOSA R$ 26,4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032.169999999998" table:style-name="ce5">
            <text:p>18.032,1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90</text:p>
          </table:table-cell>
          <table:table-cell office:value-type="string" table:style-name="ce4">
            <text:p>PAGAMENTO DA NF 20240151 (21428090) DE 01/10/2024, REFERENTE À PRESTAÇÃO DE SERVIÇOS DE CONSULTAS E EXAMES. OPTANTE SIMPLES. SEI 0002375-80.2024.4.01.8014. GLOSA R$ 33,6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90.51" table:style-name="ce5">
            <text:p>1.590,5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91</text:p>
          </table:table-cell>
          <table:table-cell office:value-type="string" table:style-name="ce4">
            <text:p>PAGAMENTO DA NF 20240237 (21426917), DE 01/10/2024, REFERENTE À PRESTAÇÃO DE SERVIÇOS DE CONSULTAS E EXAMES. OPTANTE SIMPLES. SEI 0002372-2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0.6" table:style-name="ce5">
            <text:p>930,6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92</text:p>
          </table:table-cell>
          <table:table-cell office:value-type="string" table:style-name="ce4">
            <text:p>PAGAMENTO DAS NF 202407422 E 202407423(21425860), DE 01/10/2024, REFERENTE À PRESTAÇÃO DE SERVIÇOS HOSPITALARES. SEI 0002370-5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.36000000000001" table:style-name="ce5">
            <text:p>140,3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93</text:p>
          </table:table-cell>
          <table:table-cell office:value-type="string" table:style-name="ce4">
            <text:p>PAGAMENTO DA NF 20240640 (21438228), DE 02/10/2024, REFERENTE À PRESTAÇÃO DE SERVIÇOS MÉDICOS HOSPITALARES. SEI 0002388-79.2024.4.01.8014. GLOSA R$ 0,0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3.68" table:style-name="ce5">
            <text:p>663,6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94</text:p>
          </table:table-cell>
          <table:table-cell office:value-type="string" table:style-name="ce4">
            <text:p>PAGAMENTO DA NF 202403233 (21437069) DE 02/10/2024, REFERENTE À PRESTAÇÃO DE SERVIÇOS DE CONSULTAS E EXAMES. SEI 0002384-4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4.32" table:style-name="ce5">
            <text:p>1.054,3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899</text:p>
          </table:table-cell>
          <table:table-cell office:value-type="string" table:style-name="ce4">
            <text:p>PAGAMENTO DA NF 20240119 (21467616) DE 04/10/2024, REFERENTE À PRESTAÇÃO DE SERVIÇOS DE CONSULTAS E EXAMES. EMPRESA OPTANTE SIMPLES. SEI 0002540-3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14.4500000000007" table:style-name="ce5">
            <text:p>8.914,4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1</text:p>
          </table:table-cell>
          <table:table-cell office:value-type="string" table:style-name="ce4">
            <text:p>PAGAMENTO DA NF 20240949 (21467991) DE 05/10/2024, REFERENTE À PRESTAÇÃO DE SERVIÇOS DE CONSULTAS E EXAMES. OPTANTE SIMPLES. SEI 0002542-9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20.8800000000001" table:style-name="ce5">
            <text:p>1.220,8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2</text:p>
          </table:table-cell>
          <table:table-cell office:value-type="string" table:style-name="ce4">
            <text:p>PAGAMENTO DA NF 202402895 (21446048) DE 08/10/2024, REFERENTE À PRESTAÇÃO DE SERVIÇOS DE HOSPITALARES. SEI 0002402-6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0.02" table:style-name="ce5">
            <text:p>1.340,0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3</text:p>
          </table:table-cell>
          <table:table-cell office:value-type="string" table:style-name="ce4">
            <text:p>PAGAMENTO DA NF 202406762 (21466833), DE 04/10/2024, REFERENTE À PRESTAÇÃO DE SERVIÇOS DE EXAMES. PAE 0002537-75.2024.4.01.8014. GLOSA R$ 0,0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40.51" table:style-name="ce5">
            <text:p>2.040,5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5</text:p>
          </table:table-cell>
          <table:table-cell office:value-type="string" table:style-name="ce4">
            <text:p>PAGAMENTO DA NF 20240650 (21459115) DE 04/10/2024, REFERENTE À PRESTAÇÃO DE SERVIÇOS DE CONSULTAS E EXAMES. PROC. 0002527-3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11.79" table:style-name="ce5">
            <text:p>8.011,7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7</text:p>
          </table:table-cell>
          <table:table-cell office:value-type="string" table:style-name="ce4">
            <text:p>PAGAMENTO DA NF 202403014 (21459302), DE 04/10/2024, REFERENTE À PRESTAÇÃO DE SERVIÇOS LABORATORIAIS. PAE 0002528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1.88" table:style-name="ce5">
            <text:p>701,8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08</text:p>
          </table:table-cell>
          <table:table-cell office:value-type="string" table:style-name="ce4">
            <text:p>PAGAMENTO DA NF 2024026(21449746) DE 04/10/2024, REFERENTE À PRESTAÇÃO DE SERVIÇOS DE CONSULTAS E EXAMES. OPTANTE DO SIMPLES. SEI 0002510-9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01.96" table:style-name="ce5">
            <text:p>2.401,9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15</text:p>
          </table:table-cell>
          <table:table-cell office:value-type="string" table:style-name="ce4">
            <text:p>PAGAMENTO DA NF 2024000532 (21435720), DE 02/10/2024, REFERENTE À PRESTAÇÃO DE SERVIÇOS DE CONSULTAS E EXAMES. OPTANTE SIMPLES. SEI 0002381-8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2" table:style-name="ce5">
            <text:p>702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16</text:p>
          </table:table-cell>
          <table:table-cell office:value-type="string" table:style-name="ce4">
            <text:p>PAGAMENTO DA NF 2024000669,(21456966) DE 04/10/2024, REFERENTE À PRESTAÇÃO DE SERVIÇOS DE CONSULTAS E EXAMES. OPTANTE SIMPLES. SEI 0002513-4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49" table:style-name="ce5">
            <text:p>949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17</text:p>
          </table:table-cell>
          <table:table-cell office:value-type="string" table:style-name="ce4">
            <text:p>PAGAMENTO DA NF 202400085 (21447703), DE 03/10/2024, REFERENTE À PRESTAÇÃO DE SERVIÇOS MÉDICOS. PAE 0002463-2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9.91" table:style-name="ce5">
            <text:p>939,9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28</text:p>
          </table:table-cell>
          <table:table-cell office:value-type="string" table:style-name="ce4">
            <text:p>PAGAMENTO DA NF 202406760 (21466833), DE 04/10/2024, REFERENTE À PRESTAÇÃO DE SERVIÇOS DE EXAMES. PAE 0002538-6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2.27" table:style-name="ce5">
            <text:p>1.212,2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29</text:p>
          </table:table-cell>
          <table:table-cell office:value-type="string" table:style-name="ce4">
            <text:p>PAGAMENTO DA NF 20240505 (21477586) DE 05/10/2024, REFERENTE À PRESTAÇÃO DE SERVIÇOS DE CONSULTAS E EXAMES. OPTANTE SIMPLES. SEI 0002554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6.70000000000005" table:style-name="ce5">
            <text:p>556,7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30</text:p>
          </table:table-cell>
          <table:table-cell office:value-type="string" table:style-name="ce4">
            <text:p>PAGAMENTO DA NF 2024029276 (21478080), DE 07/10/2024, REFERENTE À PRESTAÇÃO DE SERVIÇOS LABORATORIAIS. PAE 0002557-6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96.509999999998" table:style-name="ce5">
            <text:p>19.596,5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32</text:p>
          </table:table-cell>
          <table:table-cell office:value-type="string" table:style-name="ce4">
            <text:p>PAGAMENTO DA NF 2024000337 (21477839) DE 06/10/2024, REFERENTE À PRESTAÇÃO DE SERVIÇOS DE CONSULTAS E EXAMES. OPTANTE SIMPLES. SEI 0002556-8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06.5" table:style-name="ce5">
            <text:p>7.006,5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34</text:p>
          </table:table-cell>
          <table:table-cell office:value-type="string" table:style-name="ce4">
            <text:p>PAGAMENTO DA NF 2024078 (21468961) DE 05/10/2024, REFERENTE À PRESTAÇÃO DE SERVIÇOS DE CONSULTAS E EXAMES. OPTANTE SIMPLES. SEI 0002545-5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90.1" table:style-name="ce5">
            <text:p>2.990,1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35</text:p>
          </table:table-cell>
          <table:table-cell office:value-type="string" table:style-name="ce4">
            <text:p>PAGAMENTO DA NF 202402894 (21298441), DE 05/10/2024, REFERENTE A PRESTAÇÃO DE SERVIÇOS HOSPITALARES. PAE 0002553-2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69.44" table:style-name="ce5">
            <text:p>1.469,4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36</text:p>
          </table:table-cell>
          <table:table-cell office:value-type="string" table:style-name="ce4">
            <text:p>PAGAMENTO DA NF 20240708 (21468612), DE 05/10/2024, REFERENTE A PRESTAÇÃO DE SERVIÇOS DE SAÚDE E DE PSICOLOGIA, SEI 0002544-6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0.01" table:style-name="ce5">
            <text:p>890,0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59</text:p>
          </table:table-cell>
          <table:table-cell office:value-type="string" table:style-name="ce4">
            <text:p>PAGAMENTO NF 17367568(21499388), DE 03/10/204, REFERENTE À PRESTAÇÃO DE SERVIÇOS DE CONSULTAS E EXAMES. PAE 0002069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719.77" table:style-name="ce5">
            <text:p>97.719,7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0</text:p>
          </table:table-cell>
          <table:table-cell office:value-type="string" table:style-name="ce4">
            <text:p>PAGAMENTO DA NF 20240002412(21541844), DE 17/10/2024, REFERENTE À PRESTAÇÃO DE SERVIÇOS MÉDICOS. PAE 0002637-3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.88" table:style-name="ce5">
            <text:p>112,8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2</text:p>
          </table:table-cell>
          <table:table-cell office:value-type="string" table:style-name="ce4">
            <text:p>PAGAMENTO DA NF 2024000573(21457266), DE 04/10/2024, REFERENTE À PRESTAÇÃO DE SERVIÇOS DE FISIOTERAPIA. EMPRESA OPTANTE PELO SIMPLES NACIONAL. PAE 0002514-3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1.6600000000001" table:style-name="ce5">
            <text:p>1.181,6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3</text:p>
          </table:table-cell>
          <table:table-cell office:value-type="string" table:style-name="ce4">
            <text:p>PAGAMENTO DA NF 202407039(21497840), DE 07/10/2024, REFERENTE À PRESTAÇÃO DE SERVIÇOS DE MÉDICOS. PAE 0002588-8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.31" table:style-name="ce5">
            <text:p>105,3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5</text:p>
          </table:table-cell>
          <table:table-cell office:value-type="string" table:style-name="ce4">
            <text:p>PAGAMENTO DA NF 202402197(21469348), DE 11/10/2024, REFERENTE À PRESTAÇÃO DE SERVIÇOS MEDICOS. EMPRESA OPTANTE PELO SIMPLES. PAE 0002546-3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4.05" table:style-name="ce5">
            <text:p>1.064,0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6</text:p>
          </table:table-cell>
          <table:table-cell office:value-type="string" table:style-name="ce4">
            <text:p>PAGAMENTO DA NF 202407430 (21458483) DE 04/10/2024, REFERENTE À PRESTAÇÃO DE SERVIÇOS DE HOSPITALARES. PAE 0002525-61.2024.4.01.8014. GLOSA R$ 530,67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44.67" table:style-name="ce5">
            <text:p>8.644,6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7</text:p>
          </table:table-cell>
          <table:table-cell office:value-type="string" table:style-name="ce4">
            <text:p>PAGAMENTO DA NF 202400006(21479932), DE 14/10/2024, REFERENTE À PRESTAÇÃO DE SERVIÇOS DE FISIOTERAIA, ACUMPUNTURA E PILATES. OPTANTE SIMPLES NACIONAL. PAE 0002565-4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5.7" table:style-name="ce5">
            <text:p>815,7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8</text:p>
          </table:table-cell>
          <table:table-cell office:value-type="string" table:style-name="ce4">
            <text:p>PAGAMENTO DA NF 20240573 (21300978). DE 18/10/2024, REFERENTE À PRESTAÇÃO DE SERVIÇOS DE CONSULTAS E EXAMES. EMPRESA OPTANTE PELO SIMPLES. SEI 0002591-4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2.3" table:style-name="ce5">
            <text:p>1.952,3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69</text:p>
          </table:table-cell>
          <table:table-cell office:value-type="string" table:style-name="ce4">
            <text:p>PAGAMENTO DA NFS 20240001176 , DE 15/10/2024 E 202400001154 DE 04/10/2024 (21525047), REFERENTE À PRESTAÇÃO DE SERVIÇOS DE CONSULTAS E EXAMES. SEI 0002617-39.2024.4.01.8014. GLOSA R$ 293,6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23.91" table:style-name="ce5">
            <text:p>9.123,9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0</text:p>
          </table:table-cell>
          <table:table-cell office:value-type="string" table:style-name="ce4">
            <text:p>PAGAMENTO DA NF 20240001158(21533027), DE 17/10/2024 REFERENTE À PRESTAÇÃO DE SERVIÇOS MÉDICOS. PAE 0002627-8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5.87" table:style-name="ce5">
            <text:p>605,8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1</text:p>
          </table:table-cell>
          <table:table-cell office:value-type="string" table:style-name="ce4">
            <text:p>PAGAMENTO DA NF 2024000880 (21498008) DE 07/10/2024, REFERENTE À PRESTAÇÃO DE SERVIÇOS DE CONSULTAS E EXAMES. OPTANTE SIMPLES. SEI 0002589-7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73.13" table:style-name="ce5">
            <text:p>14.273,1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3</text:p>
          </table:table-cell>
          <table:table-cell office:value-type="string" table:style-name="ce4">
            <text:p>PAGAMENTO DA NF 20240731 (21479410), DE 04/10/2024, REFERENTE À PRESTAÇÃO DE SERVIÇOS PRESTADOS POR MÉDICOS COOPERADOS. PAE 0002564-5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38.3599999999997" table:style-name="ce5">
            <text:p>4.538,3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4</text:p>
          </table:table-cell>
          <table:table-cell office:value-type="string" table:style-name="ce4">
            <text:p>PAGAMENTO DA NF 2024000281, (21498311) DE 11/10/2024, REFERENTE À PRESTAÇÃO DE SERVIÇOS DE CONSULTAS E EXAMES. SEI 0002590-5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61.85" table:style-name="ce5">
            <text:p>3.961,8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5</text:p>
          </table:table-cell>
          <table:table-cell office:value-type="string" table:style-name="ce4">
            <text:p>PAGAMENTO DA NF 2024004692 (21499549)DE 02/10/2024, REFERENTE À PRESTAÇÃO DE SERVIÇOS DE CONSULTAS E EXAMES. SEI 0002595-7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7.58" table:style-name="ce5">
            <text:p>367,5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6</text:p>
          </table:table-cell>
          <table:table-cell office:value-type="string" table:style-name="ce4">
            <text:p>PAGAMENTO DA NF 20240008410, (21147638) DE 09/10/2024, REFERENTE À PRESTAÇÃO DE SERVIÇOS DE CONSULTAS E EXAMES. SEI 0002037-0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.22" table:style-name="ce5">
            <text:p>44,2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7</text:p>
          </table:table-cell>
          <table:table-cell office:value-type="string" table:style-name="ce4">
            <text:p>PAGAMENTO DA NF 2024000351,(21478835) DE 07/10/2024, REFERENTE À PRESTAÇÃO DE SERVIÇOS DE CONSULTAS E EXAMES. SEI 0002563-7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2.28" table:style-name="ce5">
            <text:p>342,2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78</text:p>
          </table:table-cell>
          <table:table-cell office:value-type="string" table:style-name="ce4">
            <text:p>PAGAMENTO DA NF 20240000523 (21497452) DE 07/10/2024, REFERENTE À PRESTAÇÃO DE SERVIÇOS DE CONSULTAS E EXAMES. OPTANTE SIMPLES. SEI 0002586-1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38" table:style-name="ce5">
            <text:p>738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80</text:p>
          </table:table-cell>
          <table:table-cell office:value-type="string" table:style-name="ce4">
            <text:p>PAGAMENTO DA NF 202407040 (21497644), DE 07/10/2024, REFERENTE À PRESTAÇÃO DE SERVIÇOS DE MÉDICOS. SEI 0002587-0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89.92" table:style-name="ce5">
            <text:p>1.989,9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87</text:p>
          </table:table-cell>
          <table:table-cell office:value-type="string" table:style-name="ce4">
            <text:p>PAGAMENTO DA NF 20240109 (21490900) DE 09/10/2024, REFERENTE À PRESTAÇÃO DE SERVIÇOS DE CONSULTAS E EXAMES. SEI 0002401-78.2024.4.01.8014. GLOSA R$ 5,0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34.57" table:style-name="ce5">
            <text:p>1.034,5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090038000012024NE000123</text:p>
          </table:table-cell>
          <table:table-cell office:value-type="string" table:style-name="ce4">
            <text:p>090038000012024NP000889</text:p>
          </table:table-cell>
          <table:table-cell office:value-type="string" table:style-name="ce4">
            <text:p>PAGAMENTO DA NF 202402716 (21436233) DE 02/10/2024, REFERENTE À PRESTAÇÃO DE SERVIÇOS DE CONSULTAS E EXAMES. SEI 0002382-7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.04" table:style-name="ce5">
            <text:p>202,0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37</text:p>
          </table:table-cell>
          <table:table-cell office:value-type="string" table:style-name="ce4">
            <text:p>PAGAMENTO DA NF 2024029277 (21478325), DE 07/10/2024, REFERENTE À PRESTAÇÃO DE SERVIÇOS LABORATORIAIS. PAE 0002562-8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6.35" table:style-name="ce5">
            <text:p>726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076</text:p>
          </table:table-cell>
          <table:table-cell office:value-type="string" table:style-name="ce4">
            <text:p>090038000012024NP000922</text:p>
          </table:table-cell>
          <table:table-cell office:value-type="string" table:style-name="ce4">
            <text:p>PAGAMENTO DA NF 12682(21415964), DE 11/10/2024, REF. PRESTAÇÃO DE SERVIÇOS DE COLETA DE LIXO HOSPITALAR, NO MÊS DE SET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33540682000184</text:p>
          </table:table-cell>
          <table:table-cell office:value-type="string" table:number-columns-spanned="1" table:number-rows-spanned="2" table:style-name="ce8">
            <text:p>REFRIGERACAO SOUSA LTDA</text:p>
          </table:table-cell>
          <table:table-cell office:value-type="string" table:number-columns-spanned="1" table:number-rows-spanned="2" table:style-name="ce8">
            <text:p>090038000012024NE000180</text:p>
          </table:table-cell>
          <table:table-cell office:value-type="string" table:style-name="ce4">
            <text:p>090038000012024NP000913</text:p>
          </table:table-cell>
          <table:table-cell office:value-type="string" table:style-name="ce4">
            <text:p>PGTO DA NF 202400023(21344119), DE 16/09/2024, REF. <text:s/>SERVIÇOS DE MANUT. PREVENTIVA EM APARELHOS DE AR CONDICIONADO SPLIT INSTALADOS NOS EDIFICIOS SEDE E ANEXO DA SSJARN. EMPRESA OPTANTE SIMPLES NACIONAL. PAE 0002288-27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00" table:style-name="ce5">
            <text:p>1.800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52</text:p>
          </table:table-cell>
          <table:table-cell office:value-type="string" table:style-name="ce4">
            <text:p>PGTO DA NF 202400028(21344119), DE <text:s/>15/10/2024, REF. <text:s/>SERVIÇOS DE MANUT. PREVENTIVA EM APARELHOS DE AR CONDICIONADO SPLIT INSTALADOS NOS EDIFICIOS SEDE E ANEXO DA SSJARN. EMPRESA OPTANTE SIMPLES NACIONAL. PAE 0002288-27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00" table:style-name="ce5">
            <text:p>1.7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881</text:p>
          </table:table-cell>
          <table:table-cell office:value-type="string" table:style-name="ce4">
            <text:p>PAGAMENTO DA NF 20240165(21445920), DE 02/10/2024, DA EMPRESA ROCHA E SANTOS, REFERENTE A PRESTAÇÃO DE SERVIÇOS DE FISIOTERAPIA PARA A SJTO, EM SET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918</text:p>
          </table:table-cell>
          <table:table-cell office:value-type="string" table:style-name="ce4">
            <text:p>PGTO DA NF 340 (21507680), DE 02/10/2024, DA EMPRESA SERVE MAIS TERCEIRIZAÇÃO DE MAO DE OBRA E SERVIÇOS EM GERAL, REF. A PRESTAÇÃO DE SERVIÇOS DE MÉDICO E DENTISTA PARA A SJTO, NO MÊS SET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0940</text:p>
          </table:table-cell>
          <table:table-cell office:value-type="string" table:style-name="ce4">
            <text:p>PGTO DA NF 20240339 (21516085), DE 02/10/2024, DA EMPRESA SERVE MAIS TERCEIRIZAÇÃO DE MAO DE OBRA E SERVIÇOS EM GERAL, REF. PRESTAÇÃO DE SERVIÇOS DE PSICOLOGIA PARA A SJTO, NO MÊS SETEMBRO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26.5600000000004" table:style-name="ce5">
            <text:p>4.626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499922000132</text:p>
          </table:table-cell>
          <table:table-cell office:value-type="string" table:style-name="ce4">
            <text:p>SPPED ACADEMY LTDA</text:p>
          </table:table-cell>
          <table:table-cell office:value-type="string" table:style-name="ce4">
            <text:p>090038000012024NE000188</text:p>
          </table:table-cell>
          <table:table-cell office:value-type="string" table:style-name="ce4">
            <text:p>090038000012024NP000866</text:p>
          </table:table-cell>
          <table:table-cell office:value-type="string" table:style-name="ce4">
            <text:p>PAGAMENTO DA NF 2024015 (21329406), DE 09/09/2024, REFERENTE PRESTAÇÃO DE SERVIÇO DE CAPACITAÇÃO DE 25 SERVIDORES DA JUSTIÇA FEDERAL DO TOCANTINS TITULARES DE FUNÇÕES COMISSIONADAS/GESTORES NO CURSO BUROCRACIA CRIATIVA. PAE 0001265-4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38.25" table:style-name="ce5">
            <text:p>9.838,2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1759790000170</text:p>
          </table:table-cell>
          <table:table-cell office:value-type="string" table:style-name="ce4">
            <text:p>TARUMA - ENGENHARIA E CONSTRUCAO LTDA</text:p>
          </table:table-cell>
          <table:table-cell office:value-type="string" table:style-name="ce4">
            <text:p>090038000012024NE000210</text:p>
          </table:table-cell>
          <table:table-cell office:value-type="string" table:style-name="ce4">
            <text:p>090038000012024NP000961</text:p>
          </table:table-cell>
          <table:table-cell office:value-type="string" table:style-name="ce4">
            <text:p>PGTO DA NF 2024045(21440657), DE 08/10/2024 REF. A REFORMA DA COBERTURA DO EDIFÍCIO ANEXO DA SSJARN. 1a MEDIÇÃO. EMPRESA OPTANTE PELO SIMPLES NACIONAL. PAE 0002222-4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677.96" table:style-name="ce5">
            <text:p>119.677,96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957</text:p>
          </table:table-cell>
          <table:table-cell office:value-type="string" table:style-name="ce4">
            <text:p>PAGAMENTO DA FT 2019257/10/2024 (21558318) DE 17/10/2024, REFERENTE A PRESTAÇÃO DE SERVIÇOS DE TELEFONIA MÓVEL DA SUBSEÇÃO DE GURUPI, NO PERIODO DE 16/09/2024 a 15/10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958</text:p>
          </table:table-cell>
          <table:table-cell office:value-type="string" table:style-name="ce4">
            <text:p>PAGAMENTO DA FT 2019254/10/2024 (21567591), DE 17/10/2024 REFERENTE A PRESTAÇÃO DE SERVIÇOS DE TELEFONIA MÓVEL DA SEÇÃO JUDICIÁRIA DO TOCANTINS, NO PERÍODO DE <text:s text:c="2"/>16/09/2024 a 15/10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060</text:p>
          </table:table-cell>
          <table:table-cell office:value-type="string" table:style-name="ce4">
            <text:p>090038000012024NP000869</text:p>
          </table:table-cell>
          <table:table-cell office:value-type="string" table:style-name="ce4">
            <text:p>PAGAMENTO DA FT 2016487/09/2024 (21371771), DE 17/09/2024, REFERENTE A PRESTAÇÃO DE SERVIÇOS DE TELEFONIA MÓVEL À SUBSEÇÃO DE ARAGUAÍNA, NO PERÍODO DE <text:s text:c="2"/>16/08/2024 a 15/09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">
            <text:p>06088000000252</text:p>
          </table:table-cell>
          <table:table-cell office:value-type="string" table:number-columns-spanned="1" table:number-rows-spanned="4" table:style-name="ce8">
            <text:p>TOTAL - VIGILANCIA E SEGURANCA LTDA</text:p>
          </table:table-cell>
          <table:table-cell office:value-type="string" table:style-name="ce4">
            <text:p>090038000012024NE000141</text:p>
          </table:table-cell>
          <table:table-cell office:value-type="string" table:style-name="ce4">
            <text:p>090038000012024NP000982</text:p>
          </table:table-cell>
          <table:table-cell office:value-type="string" table:style-name="ce4">
            <text:p>PGTO NF 20240412 (21576974), DE 23/10/2024, DA EMPRESA TOTAL - VIGILANCIA E SEGURANCA LTDA, REF. PRESTAÇAO SERVIÇO VIGILANCIA ARMADA NA SEDE DA SECCIONAL, EM PALMAS, SETEMBRO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4746.400000000001" table:style-name="ce5">
            <text:p>54.746,4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090038000012024NE000142</text:p>
          </table:table-cell>
          <table:table-cell office:value-type="string" table:style-name="ce4">
            <text:p>090038000012024NP000868</text:p>
          </table:table-cell>
          <table:table-cell office:value-type="string" table:style-name="ce4">
            <text:p>PGTO NF 2024000369(21417778), DE 24/09/2024, DA EMPRESA TOTAL - VIGILANCIA E SEGURANCA LTDA, REF. PRESTAÇAO DE SERVIÇO DE VIGILANCIA ARMADA NA SSJARN, EM AGO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360.83" table:style-name="ce5">
            <text:p>38.360,8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090038000012024NP000983</text:p>
          </table:table-cell>
          <table:table-cell office:value-type="string" table:style-name="ce4">
            <text:p>PGTO NF 2024000374(21502986), DE 09/10/2024, DA EMPRESA TOTAL - VIGILANCIA E SEGURANCA LTDA, REF. PRESTAÇAO DE SERVIÇO DE VIGILANCIA ARMADA NA SSJARN, EM SET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360.83" table:style-name="ce5">
            <text:p>38.360,8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090038000012024NE000143</text:p>
          </table:table-cell>
          <table:table-cell office:value-type="string" table:style-name="ce4">
            <text:p>090038000012024NP000919</text:p>
          </table:table-cell>
          <table:table-cell office:value-type="string" table:style-name="ce4">
            <text:p>PGTO DA NF 2024000371(21498827), DE 07/10/2024, DA EMPRESA TOTAL - VIGILÂNCIA E SEGURANÇA LTDA, REFERENTE A PRESTAÇAO DE SERVIÇO DE VIGILANCIA ARMADA NA SSJGUR, EM SET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40000000002" table:style-name="ce5">
            <text:p>19.646,2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1475492000102</text:p>
          </table:table-cell>
          <table:table-cell office:value-type="string" table:style-name="ce4">
            <text:p>UNITY SOLUCOES E SERVICOS LTDA</text:p>
          </table:table-cell>
          <table:table-cell office:value-type="string" table:style-name="ce4">
            <text:p>090038000012024NE000192</text:p>
          </table:table-cell>
          <table:table-cell office:value-type="string" table:style-name="ce4">
            <text:p>090038000012024NP000951</text:p>
          </table:table-cell>
          <table:table-cell office:value-type="string" table:style-name="ce4">
            <text:p>PAGAMENTO DA NF 124 DE 01/10/2024 REFERENTE AO Serviços de lavagem de veículos DA SJTO. SIMPLES NACIONAL. PAE 0002152-3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2.05" table:style-name="ce5">
            <text:p>322,05<text:s/></text:p>
          </table:table-cell>
          <table:table-cell table:number-columns-repeated="16374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rtur Vilchez</meta:initial-creator>
    <dc:creator>Artur Vilchez</dc:creator>
    <meta:creation-date>2024-11-05T17:13:01Z</meta:creation-date>
    <dc:date>2024-11-05T17:13:05Z</dc:date>
  </office:meta>
</office:document-meta>
</file>